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subsidieregelingen OZB compensatie maatschappelijk vastgoed gemeente Midden-Groning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idden-Groningen;</text:p>
            <text:p text:style-name="al"/>
            <text:p text:style-name="al">gelet op artikel 4:22 van de Algemene wet bestuursrecht, artikel 1.4 van de Subsidieverordening Welzijn gemeente Slochteren, artikel 2, tweede lid en artikel 4, derde lid van de Algemene subsidieverordening Hoogezand-Sappemeer 2013 en gelet op artikel 3 en artikel 4 van de Algemene subsidieverordening gemeente Menterwolde 2014; </text:p>
            <text:p text:style-name="al"/>
            <text:p text:style-name="al">besluit het volgende besluit vast te stellen:</text:p>
            <text:p text:style-name="al"/>
            <text:p text:style-name="al">Subsidieplafonds subsidieregelingen OZB compensatie maatschappelijk vastgoed Midden-Groningen 2018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Vaststelling subsidieplafonds 2018</text:p>
            <text:list text:style-name="id1-3-2-2-1-2">
              <text:list-item text:style-override="id1-3-2-2-1-2-1">
                <text:number>1.</text:number>
                <text:p text:style-name="al">Het college van burgemeester en wethouders besluit de volgende subsidieplafonds vast te stellen voor 2019:</text:p>
                <text:p text:style-name="al">Gecombineerd subsidieplafond voor de subsidieregelingen OZB compensatie maatschappelijk vastgoed 2019 van voormalig Hoogezand-Sappemeer, voormalig Slochteren en voormalig Menterwolde en het surplus: €96.00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1. Dit besluit treedt in werking de dag na bekendmaking en heeft terugwerkende kracht tot en met 1 januari 2018. </text:p>
            <text:p text:style-name="al">2. Dit besluit wordt aangehaald als: Subsidieplafond subsidieregelingen OZB compensatie maatschappelijk vastgoed Midden-Groningen 2018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11 december 2018.</text:span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28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28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subsidieregelingen OZB compensatie maatschappelijk vastgoed gemeente Midden-Groning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280</meta:user-defined>
    <meta:user-defined meta:name="OVERHEIDop.GmbID/DC.identifier">gmb-2018-271280</meta:user-defined>
    <meta:user-defined meta:name="OVERHEID.TaxonomieBeleidsagenda/OVERHEID.category">Economie | Organisatie en beleid</meta:user-defined>
    <meta:user-defined meta:name="OVERHEID.Gemeente/DC.spatial">Midden-Groningen</meta:user-defined>
    <meta:user-defined meta:name="DC.source">artikel 4:22 van de Algemene wet bestuursrecht;1.0:c:BWBR0005537&amp;artikel=4%3A22&amp;g=2018-11-09</meta:user-defined>
    <meta:user-defined meta:name="OVERHEIDop.referentienummer">2018-028015</meta:user-defined>
    <meta:user-defined meta:name="DCTERMS.alternative">Subsidieplafond subsidieregelingen OZB compensatie maatschappelijk vastgoed Midden-Groning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idden-Groningen</meta:user-defined>
    <dc:language>nl</dc:language>
    <meta:user-defined meta:name="xs:date/OVERHEIDop.startdatum">2018-12-18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op.betreftRegeling">CVDR616516_1</meta:user-defined>
    <meta:user-defined meta:name="OVERHEIDop.versieInformatie"/>
  </office:meta>
</office:document-meta>
</file>