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48\0971-AZK-75136, zandvelden naast de Ster gelegen aan de Heistee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48\0971-AZK-75136, ingekomen op 5 februari 2018 voor het houden van een beach handbaltoernooiop dezandvelden naast de Ster gelege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1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48\0971-AZK-75136, zandvelden naast de Ster gelegen aan de Heistee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28</meta:user-defined>
    <meta:user-defined meta:name="OVERHEIDop.GmbID/DC.identifier">gmb-2018-2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D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5.55 330309.73</meta:user-defined>
    <meta:user-defined meta:name="OVERHEIDop.versieInformatie"/>
  </office:meta>
</office:document-meta>
</file>