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Herculus Seghersstraat t.h.v. nr. 30 te Leeuwarden , (11030373), kappen van 1 Aesculum hippocastanu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2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2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Herculus Seghersstraat t.h.v. nr. 30 te Leeuwarden , (11030373), kappen van 1 Aesculum hippocasta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279</meta:user-defined>
    <meta:user-defined meta:name="OVERHEIDop.GmbID/DC.identifier">gmb-2018-2712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2DH 30</meta:user-defined>
    <meta:user-defined meta:name="OVERHEIDop.woonplaats">Leeuwarden</meta:user-defined>
    <meta:user-defined meta:name="OVERHEIDop.straatnaam">Hercules Seghers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761 578464</meta:user-defined>
    <meta:user-defined meta:name="OVERHEIDop.versieInformatie"/>
  </office:meta>
</office:document-meta>
</file>