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usebiusplei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795</text:p>
            <text:p text:style-name="common-al">OLO-nummer: 4056297</text:p>
            <text:p text:style-name="common-al">Datum indiening: 26 november 2018</text:p>
            <text:p text:style-name="common-al">Omschrijving: herstellen van dateringen naar huidige maatstaven</text:p>
            <text:p text:style-name="common-al">Adres: Eusebiusplein 29 </text:p>
            <text:p text:style-name="last-al">Activiteit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7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7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Eusebiusplein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77</meta:user-defined>
    <meta:user-defined meta:name="OVERHEIDop.GmbID/DC.identifier">gmb-2018-27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E 29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0 443314</meta:user-defined>
    <meta:user-defined meta:name="OVERHEIDop.versieInformatie"/>
  </office:meta>
</office:document-meta>
</file>