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27, 9711 LA Groningen – strippen winkelpand (ontvangstdatum 06-12-2018, dossiernummer 2018745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27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7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7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traat 27, 9711 LA Groningen – strippen winkelpand (ontvangstdatum 06-12-2018, dossiernummer 2018745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76</meta:user-defined>
    <meta:user-defined meta:name="OVERHEIDop.GmbID/DC.identifier">gmb-2018-2712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A 27</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15 581829</meta:user-defined>
    <meta:user-defined meta:name="OVERHEIDop.versieInformatie"/>
  </office:meta>
</office:document-meta>
</file>