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slopen a en b vleugel triadegebouw op UMCG terrein (ontvangstdatum 05-12-2018, dossiernummer 2018745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slopen a en b vleugel triadegebouw op UMCG terrein (ontvangstdatum 05-12-2018, dossiernummer 201874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75</meta:user-defined>
    <meta:user-defined meta:name="OVERHEIDop.GmbID/DC.identifier">gmb-2018-2712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