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Molendijk 31: het bouwen van een stal, verzenddatum: 10-12-2018, referentienummer: Z/18/1532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2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Molendijk 31: het bouwen van een stal, verzenddatum: 10-12-2018, referentienummer: Z/18/153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74</meta:user-defined>
    <meta:user-defined meta:name="OVERHEIDop.GmbID/DC.identifier">gmb-2018-27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M 31</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890 414986</meta:user-defined>
    <meta:user-defined meta:name="OVERHEIDop.versieInformatie"/>
  </office:meta>
</office:document-meta>
</file>