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usebiusplein plaatsen container voor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1796</text:p>
            <text:p text:style-name="common-al">OLO-nummer: 4056887</text:p>
            <text:p text:style-name="common-al">Datum indiening: 26 november 2018</text:p>
            <text:p text:style-name="common-al">Omschrijving: handelingen met gevolgen voor beschermde monumenten - container op straat</text:p>
            <text:p text:style-name="common-al">Adres: Eusebiusplein 29</text:p>
            <text:p text:style-name="common-al">Activiteit: Aanleggen Gem. of Prov.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27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7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7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Eusebiusplein plaatsen container voor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73</meta:user-defined>
    <meta:user-defined meta:name="OVERHEIDop.GmbID/DC.identifier">gmb-2018-271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E 29</meta:user-defined>
    <meta:user-defined meta:name="OVERHEIDop.woonplaats">Arnhem</meta:user-defined>
    <meta:user-defined meta:name="OVERHEIDop.straatnaam">Eusebiu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0 443314</meta:user-defined>
    <meta:user-defined meta:name="OVERHEIDop.versieInformatie"/>
  </office:meta>
</office:document-meta>
</file>