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usebiusplein bouwen, uitweg,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245</text:p>
            <text:p text:style-name="common-al">OLO-nummer: 4065409</text:p>
            <text:p text:style-name="common-al">Datum indiening: 4 december 2018</text:p>
            <text:p text:style-name="common-al">Omschrijving: verbouwen kantoorgebouw tot hotel met restaurant, plaatsen reclame en aanleggen inrit</text:p>
            <text:p text:style-name="common-al">Adres: Eusebiusplein 1A </text:p>
            <text:p text:style-name="last-al">Activiteiten: Bouwen, Uitweg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7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7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7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Eusebiusplein bouwen, uitweg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71</meta:user-defined>
    <meta:user-defined meta:name="OVERHEIDop.GmbID/DC.identifier">gmb-2018-271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E 1a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4 443305</meta:user-defined>
    <meta:user-defined meta:name="OVERHEIDop.versieInformatie"/>
  </office:meta>
</office:document-meta>
</file>