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iamantlaan 174, 9743 BK Groningen – verwijderen asbest (ontvangstdatum 11-12-2018, dossiernummer 20187465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127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7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7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iamantlaan 174, 9743 BK Groningen – verwijderen asbest (ontvangstdatum 11-12-2018, dossiernummer 2018746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270</meta:user-defined>
    <meta:user-defined meta:name="OVERHEIDop.GmbID/DC.identifier">gmb-2018-27127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BK 174</meta:user-defined>
    <meta:user-defined meta:name="OVERHEIDop.woonplaats">Groningen</meta:user-defined>
    <meta:user-defined meta:name="OVERHEIDop.straatnaam">Diamant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067 582765</meta:user-defined>
    <meta:user-defined meta:name="OVERHEIDop.versieInformatie"/>
  </office:meta>
</office:document-meta>
</file>