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toestaan van burgerwoning van het appartement op de verdieping, Eyckholtstraat 1, Roo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Roosteren</text:span>
          </text:p>
            <text:p text:style-name="common-al">
            <text:span text:style-name="nadrukondlijn">Eyckholtstraat 1</text:span>, voor het toestaan van burgerwoning van het appartement op de verdieping, datum verzending 25 januari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8 februar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7127</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27</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27</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oestaan van burgerwoning van het appartement op de verdieping, Eyckholtstraat 1, Roost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127</meta:user-defined>
    <meta:user-defined meta:name="OVERHEIDop.GmbID/DC.identifier">gmb-2018-271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6BR 1</meta:user-defined>
    <meta:user-defined meta:name="OVERHEIDop.woonplaats">Roosteren</meta:user-defined>
    <meta:user-defined meta:name="OVERHEIDop.straatnaam">Eyckholt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4880 343775</meta:user-defined>
    <meta:user-defined meta:name="OVERHEIDop.versieInformatie"/>
  </office:meta>
</office:document-meta>
</file>