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Stad aan't Haringvliet, Boomgaarddreef 24: Het bouwen van een schuur, verzenddatum: 07/12/2018j, referentienummer: Z/18/15224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126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6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6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Stad aan't Haringvliet, Boomgaarddreef 24: Het bouwen van een schuur, verzenddatum: 07/12/2018j, referentienummer: Z/18/1522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268</meta:user-defined>
    <meta:user-defined meta:name="OVERHEIDop.GmbID/DC.identifier">gmb-2018-2712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AC 24</meta:user-defined>
    <meta:user-defined meta:name="OVERHEIDop.woonplaats">Stad aan 't Haringvliet</meta:user-defined>
    <meta:user-defined meta:name="OVERHEIDop.straatnaam">Boomgaarddree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905 416715</meta:user-defined>
    <meta:user-defined meta:name="OVERHEIDop.versieInformatie"/>
  </office:meta>
</office:document-meta>
</file>