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gebruiken van het pand Kerkpad 15 in Eerbeek als stalling van auto's/oldtimers</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december 2018</text:p>
            <text:p text:style-name="common-al">Locatie: Kerkpad 15 in Eerbeek </text:p>
            <text:p text:style-name="common-al">Voor: het gebruiken van het pand als stalling van auto's/oldtimers</text:p>
            <text:p text:style-name="common-al">Activiteit(en): het gebruiken van gronden of bouwwerken in strijd met een bestemmingsplan (art. 2.1 lid 1 sub c Wabo) </text:p>
            <text:p text:style-name="common-al">Registratienummer: SXO-2018-112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126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6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6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gebruiken van het pand Kerkpad 15 in Eerbeek als stalling van auto's/oldtim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62</meta:user-defined>
    <meta:user-defined meta:name="OVERHEIDop.GmbID/DC.identifier">gmb-2018-271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K 17</meta:user-defined>
    <meta:user-defined meta:name="OVERHEIDop.woonplaats">Eerbeek</meta:user-defined>
    <meta:user-defined meta:name="OVERHEIDop.straatnaam">Kerkpa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58 456903</meta:user-defined>
    <meta:user-defined meta:name="OVERHEIDop.versieInformatie"/>
  </office:meta>
</office:document-meta>
</file>