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Zijdstraat 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8458</text:span>
          </text:p>
            <text:p text:style-name="common-al">Gemeente Aalsmeer heeft op 12 december 2018 een aanvraag omgevingsvergunning ontvangen voor het verkleinen van de bestaande winkelruimte, de winkelruimte op de 1e verdieping verbouwen tot appartementen en het realiseren van een extra verdieping t.b.v. de appartementen. De locatie is Zijdstraat 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126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6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6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Zijdstraat 9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260</meta:user-defined>
    <meta:user-defined meta:name="OVERHEIDop.GmbID/DC.identifier">gmb-2018-271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EA 9</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1270.35 475904.5</meta:user-defined>
    <meta:user-defined meta:name="OVERHEIDop.versieInformatie"/>
  </office:meta>
</office:document-meta>
</file>