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Sommelsdijk, Kleiburgseweg 17: het bouwen van een agrarische opslagloods, verzenddatum: 07/12/2018j, referentienummer: Z/18/15225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1258</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58</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58</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Sommelsdijk, Kleiburgseweg 17: het bouwen van een agrarische opslagloods, verzenddatum: 07/12/2018j, referentienummer: Z/18/1522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258</meta:user-defined>
    <meta:user-defined meta:name="OVERHEIDop.GmbID/DC.identifier">gmb-2018-2712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VC 90</meta:user-defined>
    <meta:user-defined meta:name="OVERHEIDop.woonplaats">Sommelsdijk</meta:user-defined>
    <meta:user-defined meta:name="OVERHEIDop.straatnaam">Dorp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626 418925</meta:user-defined>
    <meta:user-defined meta:name="OVERHEIDop.versieInformatie"/>
  </office:meta>
</office:document-meta>
</file>