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astraat 14-16 trafostation GNG.ts0173, 9716 CN Groningen – asbestsanering (ontvangstdatum 09-10-2018, dossiernummer 201873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mastraat 14-16 trafostation GNG.ts0173, 9716 CN Groningen – asbestsanering (ontvangstdatum 09-10-2018, dossiernummer 201873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54</meta:user-defined>
    <meta:user-defined meta:name="OVERHEIDop.GmbID/DC.identifier">gmb-2018-2712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T 39</meta:user-defined>
    <meta:user-defined meta:name="OVERHEIDop.woonplaats">Groningen</meta:user-defined>
    <meta:user-defined meta:name="OVERHEIDop.straatnaam">Arub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4022</meta:user-defined>
    <meta:user-defined meta:name="OVERHEIDop.versieInformatie"/>
  </office:meta>
</office:document-meta>
</file>