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lkgat 1, 9713 DH Groningen – verwijderen asbest (ontvangstdatum 05-12-2018, dossiernummer 2018745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lkgat 1, 9713 DH Groningen – verwijderen asbest (ontvangstdatum 05-12-2018, dossiernummer 201874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51</meta:user-defined>
    <meta:user-defined meta:name="OVERHEIDop.GmbID/DC.identifier">gmb-2018-2712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H 7</meta:user-defined>
    <meta:user-defined meta:name="OVERHEIDop.woonplaats">Groningen</meta:user-defined>
    <meta:user-defined meta:name="OVERHEIDop.straatnaam">Balk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9 582071</meta:user-defined>
    <meta:user-defined meta:name="OVERHEIDop.versieInformatie"/>
  </office:meta>
</office:document-meta>
</file>