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ter hoogte van nummer 76 te Gapinge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3 dec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125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5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5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ter hoogte van nummer 76 te Gapinge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250</meta:user-defined>
    <meta:user-defined meta:name="OVERHEIDop.GmbID/DC.identifier">gmb-2018-2712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2AE 76</meta:user-defined>
    <meta:user-defined meta:name="OVERHEIDop.woonplaats">Gaping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505 396488</meta:user-defined>
    <meta:user-defined meta:name="OVERHEIDop.versieInformatie"/>
  </office:meta>
</office:document-meta>
</file>