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Stations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092</text:p>
            <text:p text:style-name="common-al">OLO-nummer: 4067793</text:p>
            <text:p text:style-name="common-al">Datum indiening: 30 november 2018</text:p>
            <text:p text:style-name="common-al">Omschrijving: hotel en appartementen met commerciële plint</text:p>
            <text:p text:style-name="common-al">Adres: Stationsplein Kad. Sect: P nrs: 974, 973, 972, 6375, 6528, 6527, 4723, 4634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4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49</meta:user-defined>
    <meta:user-defined meta:name="OVERHEIDop.GmbID/DC.identifier">gmb-2018-27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L 201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8 444073</meta:user-defined>
    <meta:user-defined meta:name="OVERHEIDop.versieInformatie"/>
  </office:meta>
</office:document-meta>
</file>