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etterij, sectie O nrs. 6669 en 8265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402</text:span>
          </text:p>
            <text:p text:style-name="common-al">Gemeente Amstelveen heeft op 12 december 2018 een aanvraag omgevingsvergunning ontvangen voor het afwijken van het bestemmingsplan t.b.v. het realiseren van een Gamma vestiging. De locatie is Zetterij, sectie O nrs. 6669 en 8265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24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4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4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Zetterij, sectie O nrs. 6669 en 8265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47</meta:user-defined>
    <meta:user-defined meta:name="OVERHEIDop.GmbID/DC.identifier">gmb-2018-271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T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84.14 477328.13</meta:user-defined>
    <meta:user-defined meta:name="OVERHEIDop.versieInformatie"/>
  </office:meta>
</office:document-meta>
</file>