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ubastraat 39, 9715 RT Groningen – verwijderen asbest (ontvangstdatum 06-12-2018, dossiernummer 2018745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rubastraat 39, 9715 RT Groningen – verwijderen asbest (ontvangstdatum 06-12-2018, dossiernummer 201874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42</meta:user-defined>
    <meta:user-defined meta:name="OVERHEIDop.GmbID/DC.identifier">gmb-2018-2712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T 39</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4022</meta:user-defined>
    <meta:user-defined meta:name="OVERHEIDop.versieInformatie"/>
  </office:meta>
</office:document-meta>
</file>