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nieuwen bestaande hallen 7 en 8 en bijgebouw van een hal), Sleestraat 5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nieuwen bestaande hallen 7 en 8 en bijgebouw van een hal) op het adres Sleestraat 5, 6014 CA Ittervoort, ontvangen 5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2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nieuwen bestaande hallen 7 en 8 en bijgebouw van een hal), Sleestraat 5, 6014 C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41</meta:user-defined>
    <meta:user-defined meta:name="OVERHEIDop.GmbID/DC.identifier">gmb-2018-271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18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45 354274</meta:user-defined>
    <meta:user-defined meta:name="OVERHEIDop.versieInformatie"/>
  </office:meta>
</office:document-meta>
</file>