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garage en het legaliseren van de tuinmuur, Bleekwal 1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Bleekwal 11</text:span>, voor het uitbreiden van de garage en het legaliseren van de tuinmuur, datum verzending 26 jan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garage en het legaliseren van de tuinmuur, Bleekwal 11,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24</meta:user-defined>
    <meta:user-defined meta:name="OVERHEIDop.GmbID/DC.identifier">gmb-2018-27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N 11</meta:user-defined>
    <meta:user-defined meta:name="OVERHEIDop.woonplaats">Susteren</meta:user-defined>
    <meta:user-defined meta:name="OVERHEIDop.straatnaam">Bleekwal</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291 341642</meta:user-defined>
    <meta:user-defined meta:name="OVERHEIDop.versieInformatie"/>
  </office:meta>
</office:document-meta>
</file>