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Lindelaan 8, 6095 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bouwwerk brandveilig gebruiken op het adres Lindelaan 8, 6095 BT Baexem, ontvangen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2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ouwwerk brandveilig gebruiken, Lindelaan 8, 6095 BT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34</meta:user-defined>
    <meta:user-defined meta:name="OVERHEIDop.GmbID/DC.identifier">gmb-2018-27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T 8</meta:user-defined>
    <meta:user-defined meta:name="OVERHEIDop.woonplaats">Baexem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65 360366</meta:user-defined>
    <meta:user-defined meta:name="OVERHEIDop.versieInformatie"/>
  </office:meta>
</office:document-meta>
</file>