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nabij 66 hoek Tulpenburg/Zonnestein/Brantwijk, sectie H nr. 1801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66</text:span>
          </text:p>
            <text:p text:style-name="common-al">Gemeente Amstelveen heeft op 11 december 2018 een aanvraag omgevingsvergunning ontvangen voor het bouwen van 6 vrijstaande woningen. De locatie is Zonnestein nabij 66 hoek Tulpenburg/Zonnestein/Brantwijk, sectie H nr. 18016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23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onnestein nabij 66 hoek Tulpenburg/Zonnestein/Brantwijk, sectie H nr. 18016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32</meta:user-defined>
    <meta:user-defined meta:name="OVERHEIDop.GmbID/DC.identifier">gmb-2018-27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3.74 480178.56</meta:user-defined>
    <meta:user-defined meta:name="OVERHEIDop.versieInformatie"/>
  </office:meta>
</office:document-meta>
</file>