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eg 8 te Zoutelande, aanvraag omgevingsvergunning voor het veranderen v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3 dec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122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2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2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weg 8 te Zoutelande, aanvraag omgevingsvergunning voor het veranderen v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229</meta:user-defined>
    <meta:user-defined meta:name="OVERHEIDop.GmbID/DC.identifier">gmb-2018-2712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EM 8</meta:user-defined>
    <meta:user-defined meta:name="OVERHEIDop.woonplaats">Zoutelande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155 391860</meta:user-defined>
    <meta:user-defined meta:name="OVERHEIDop.versieInformatie"/>
  </office:meta>
</office:document-meta>
</file>