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rijstaand woonhuis), Wiekeveld 4, 6088 HM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rijstaand woonhuis) op het adres Wiekeveld 4, 6088 HM Roggel, ontvangen 3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122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rijstaand woonhuis), Wiekeveld 4, 6088 HM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228</meta:user-defined>
    <meta:user-defined meta:name="OVERHEIDop.GmbID/DC.identifier">gmb-2018-271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HM 6</meta:user-defined>
    <meta:user-defined meta:name="OVERHEIDop.woonplaats">Roggel</meta:user-defined>
    <meta:user-defined meta:name="OVERHEIDop.straatnaam">Wieke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516 363412</meta:user-defined>
    <meta:user-defined meta:name="OVERHEIDop.versieInformatie"/>
  </office:meta>
</office:document-meta>
</file>