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stelijk Halfrond 107 - 219 en Max Havelaarlaan 319 - 4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059</text:span>
          </text:p>
            <text:p text:style-name="common-al">Gemeente Amstelveen heeft op 11 december 2018 een aanvraag omgevingsvergunning ontvangen voor het vervangen van de bestaande houten kozijnen door kunstof kozijnen bij twee appartementen complexen. De locatie is Westelijk Halfrond 107 - 219 en Max Havelaarlaan 319 - 4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2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Westelijk Halfrond 107 - 219 en Max Havelaarlaan 319 - 43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26</meta:user-defined>
    <meta:user-defined meta:name="OVERHEIDop.GmbID/DC.identifier">gmb-2018-27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S 107</meta:user-defined>
    <meta:user-defined meta:name="OVERHEID.PostcodeHuisnummer/OVERHEIDop.postcodeHuisnummer">1183HW 219</meta:user-defined>
    <meta:user-defined meta:name="OVERHEID.PostcodeHuisnummer/OVERHEIDop.postcodeHuisnummer">1183LV 31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964.64 480310.13</meta:user-defined>
    <meta:user-defined meta:name="OVERHEID.EPSG28992/DC.spatial">119967.99 480318.6</meta:user-defined>
    <meta:user-defined meta:name="OVERHEID.EPSG28992/DC.spatial">119958.75 479975.7</meta:user-defined>
    <meta:user-defined meta:name="OVERHEID.EPSG28992/DC.spatial">119958.98 479984.56</meta:user-defined>
    <meta:user-defined meta:name="OVERHEIDop.versieInformatie"/>
  </office:meta>
</office:document-meta>
</file>