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kerkhof 49, 9712 BC Groningen – verbeteren jonge houten kapconstructie (ontvangstdatum 16-10-2018, dossiernummer 2018738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2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2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2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kerkhof 49, 9712 BC Groningen – verbeteren jonge houten kapconstructie (ontvangstdatum 16-10-2018, dossiernummer 2018738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22</meta:user-defined>
    <meta:user-defined meta:name="OVERHEIDop.GmbID/DC.identifier">gmb-2018-271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49</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44 581756</meta:user-defined>
    <meta:user-defined meta:name="OVERHEIDop.versieInformatie"/>
  </office:meta>
</office:document-meta>
</file>