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naast nr. 319, Sectie B nr. 9546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051</text:span>
          </text:p>
            <text:p text:style-name="common-al">Gemeente Aalsmeer heeft op 11 december 2018 een aanvraag omgevingsvergunning ontvangen voor het bouwen van een vrijstaande rietgedekte villa en het aanleggen van een in- en uitrit. De locatie is Hornweg naast nr. 319, Sectie B nr. 9546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22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2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2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Hornweg naast nr. 319, Sectie B nr. 9546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21</meta:user-defined>
    <meta:user-defined meta:name="OVERHEIDop.GmbID/DC.identifier">gmb-2018-271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L 31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42.35 476525.47</meta:user-defined>
    <meta:user-defined meta:name="OVERHEIDop.versieInformatie"/>
  </office:meta>
</office:document-meta>
</file>