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Indischekade 256, 9715 TN Groningen – vervangen balkonplaat en terugplaatsen borstwering (ontvangstdatum 15-10-2018, dossiernummer 20187382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Indischekade 256, 9715 TN Groningen – vervangen balkonplaat en terugplaatsen borstwering (ontvangstdatum 15-10-2018, dossiernummer 2018738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20</meta:user-defined>
    <meta:user-defined meta:name="OVERHEIDop.GmbID/DC.identifier">gmb-2018-271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N 256</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0 584143</meta:user-defined>
    <meta:user-defined meta:name="OVERHEIDop.versieInformatie"/>
  </office:meta>
</office:document-meta>
</file>