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47\SXO22721737, diverse wege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47\SXO22721737, ingekomen op 3 februari 2018 voor het houden van een wandeltochtdoor diverse wegen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1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47\SXO22721737, diverse wege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22</meta:user-defined>
    <meta:user-defined meta:name="OVERHEIDop.GmbID/DC.identifier">gmb-2018-2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16 331083</meta:user-defined>
    <meta:user-defined meta:name="OVERHEIDop.versieInformatie"/>
  </office:meta>
</office:document-meta>
</file>