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Wet op de Kansspelen, aanwezigheidsvergunning voor 2 speelautomaten 2019, Dr. H.B. Wiardi Beckmanplein 59, 4207 NA,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vergunningen in het kader van de Wet op de Kansspelen hebben verleend:</text:p>
            <text:p text:style-name="common-al"/>
            <text:p text:style-name="common-al">
            <text:span text:style-name="nadrukvet">
              <text:span text:style-name="nadrukvet">
                <text:span text:style-name="nadrukvet">
                  <text:span text:style-name="nadrukvet">Dr. H.B. Wiardi Beckmanplein 59, 4207 NA, Gorinchem</text:span>
                </text:span>
              </text:span>
            </text:span>(verzonden 10/12 '18)</text:p>
            <text:p text:style-name="common-al">Aanwezigheidsvergunning voor 2 speelautomaten 2019</text:p>
            <text:p text:style-name="common-al"/>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 </text:p>
            <text:p text:style-name="common-al"/>
            <text:p text:style-name="common-al">
            <text:span text:style-name="nadrukvet">Inzage</text:span>
          </text:p>
            <text:p text:style-name="common-al">De verleende vergunningen kunt u inzien vanaf de eerste werkdag na deze publicatie. U kunt hiervoor een afspraak maken op www.gorinchem.nl of telefonisch: 14 0183.</text:p>
            <text:p text:style-name="common-al"/>
            <text:p text:style-name="common-al">
            <text:span text:style-name="nadrukvet">Welstandscommissie</text:span>  </text:p>
            <text:p text:style-name="common-al">De welstandscommissie vergadert op woensdag 21 november 2018. Voor meer informatie over de te behandelen plannen of het bijwonen van de vergadering kunt u contact opnemen met de secretaris van de welstandscommissie, mw. N. Wieringa, telefoon (0183) 65 96 71.</text:p>
            <text:p text:style-name="common-al"/>
            <text:p text:style-name="common-al">
            <text:span text:style-name="nadrukvet">Regionale welstandscommissie</text:span>  </text:p>
            <text:p text:style-name="common-al">De regionale welstandscommissie vergadert op woensdag 21 november 2018 in de gemeente Zederik, Prinses Marijkeweg 1, 4230 BA Meerkerk. Deze vergaderingen zijn openbaar. Belangstellenden kunnen deze vergadering desgewenst bijwonen. Inlichtingen over de agenda zijn verkrijgbaar bij de Stichting Dorp, Stad en Land te Rotterdam, telefoon (010) 280 94 45.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71219</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219</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219</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Wet op de Kansspelen, aanwezigheidsvergunning voor 2 speelautomaten 2019, Dr. H.B. Wiardi Beckmanplein 59, 4207 NA, Gorinch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8</meta:user-defined>
    <meta:user-defined meta:name="OVERHEIDop.publicationIssue">271219</meta:user-defined>
    <meta:user-defined meta:name="OVERHEIDop.GmbID/DC.identifier">gmb-2018-27121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rinchem</meta:user-defined>
    <meta:user-defined meta:name="OVERHEID.PostcodeHuisnummer/OVERHEIDop.postcodeHuisnummer">4207NA 115</meta:user-defined>
    <meta:user-defined meta:name="OVERHEIDop.woonplaats">Gorinchem</meta:user-defined>
    <meta:user-defined meta:name="OVERHEIDop.straatnaam">Dr. H.B. Wiardi Beckmanplein</meta:user-defined>
    <meta:user-defined meta:name="OVERHEIDgvop.Informatietype/DC.type">Beschikkingen | afhandeling</meta:user-defined>
    <meta:user-defined meta:name="OVERHEID.Gemeente/OVERHEID.authority">Gorinchem</meta:user-defined>
    <meta:user-defined meta:name="OVERHEID.Gemeente/DCTERMS.publisher">Gorinchem</meta:user-defined>
    <meta:user-defined meta:name="OVERHEID.EPSG28992/DC.spatial">127856 427648</meta:user-defined>
    <meta:user-defined meta:name="OVERHEIDop.versieInformatie"/>
  </office:meta>
</office:document-meta>
</file>