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woning), Hoefstraat 22, 6085 D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woning) op het adres Hoefstraat 22, 6085 DT Horn, ontvangen 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2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woning), Hoefstraat 22, 6085 DT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17</meta:user-defined>
    <meta:user-defined meta:name="OVERHEIDop.GmbID/DC.identifier">gmb-2018-27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DT 22</meta:user-defined>
    <meta:user-defined meta:name="OVERHEIDop.woonplaats">Horn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50 358191</meta:user-defined>
    <meta:user-defined meta:name="OVERHEIDop.versieInformatie"/>
  </office:meta>
</office:document-meta>
</file>