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adesingel 17, 9711 EE Groningen – groot onderhoud woonhuis (ontvangstdatum 15-10-2018, dossiernummer 2018738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21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1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1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adesingel 17, 9711 EE Groningen – groot onderhoud woonhuis (ontvangstdatum 15-10-2018, dossiernummer 2018738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14</meta:user-defined>
    <meta:user-defined meta:name="OVERHEIDop.GmbID/DC.identifier">gmb-2018-271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E 17</meta:user-defined>
    <meta:user-defined meta:name="OVERHEIDop.woonplaats">Groningen</meta:user-defined>
    <meta:user-defined meta:name="OVERHEIDop.straatnaam">Rad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79 581553</meta:user-defined>
    <meta:user-defined meta:name="OVERHEIDop.versieInformatie"/>
  </office:meta>
</office:document-meta>
</file>