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Kleine Rozenstraat 20, 9712 TM Groningen – vervangen bestaand dakraam en trap en plaatsen 2 nieuwe dakramen (ontvangstdatum 21-10-2018, dossiernummer 20187389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 xlink:type="simple">https://eloket.groningen.nl </text:a>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1212</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212</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212</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Kleine Rozenstraat 20, 9712 TM Groningen – vervangen bestaand dakraam en trap en plaatsen 2 nieuwe dakramen (ontvangstdatum 21-10-2018, dossiernummer 20187389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1212</meta:user-defined>
    <meta:user-defined meta:name="OVERHEIDop.GmbID/DC.identifier">gmb-2018-2712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TM 20</meta:user-defined>
    <meta:user-defined meta:name="OVERHEIDop.woonplaats">Groningen</meta:user-defined>
    <meta:user-defined meta:name="OVERHEIDop.straatnaam">Kleine Rozen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317 582464</meta:user-defined>
    <meta:user-defined meta:name="OVERHEIDop.versieInformatie"/>
  </office:meta>
</office:document-meta>
</file>