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ussen de Legmeerdijk, Burgemeester Kastelein weg en de Beethovenlaan, Sectie C 705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009</text:span>
          </text:p>
            <text:p text:style-name="common-al">Gemeente Aalsmeer heeft op 11 december 2018 een aanvraag omgevingsvergunning ontvangen voorhet kappen van 2 populus Canadensis, het vervangen van bestaande paden langs de dijk en het plaatsen van verhardingsmaterialen, klein materieel, afvalcontainers op een naar verwachting drietal nader te bepalen locaties . De locatie is Tussen de Legmeerdijk, Burgemeester Kastelein weg en de Beethovenlaan, Sectie C 7055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20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Tussen de Legmeerdijk, Burgemeester Kastelein weg en de Beethovenlaan, Sectie C 7055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09</meta:user-defined>
    <meta:user-defined meta:name="OVERHEIDop.GmbID/DC.identifier">gmb-2018-27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22.96 474218.23</meta:user-defined>
    <meta:user-defined meta:name="OVERHEIDop.versieInformatie"/>
  </office:meta>
</office:document-meta>
</file>