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W. Mesdagplein 17, 9718 HT Groningen – plaatsen zonnepanelen op plat dak (ontvangstdatum 17-09-2018, dossiernummer 20187341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 xlink:type="simple">https://eloket.groningen.nl </text:a>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120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20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20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H.W. Mesdagplein 17, 9718 HT Groningen – plaatsen zonnepanelen op plat dak (ontvangstdatum 17-09-2018, dossiernummer 2018734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205</meta:user-defined>
    <meta:user-defined meta:name="OVERHEIDop.GmbID/DC.identifier">gmb-2018-2712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HT 17</meta:user-defined>
    <meta:user-defined meta:name="OVERHEIDop.woonplaats">Groningen</meta:user-defined>
    <meta:user-defined meta:name="OVERHEIDop.straatnaam">H.w. Mesdag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746 581730</meta:user-defined>
    <meta:user-defined meta:name="OVERHEIDop.versieInformatie"/>
  </office:meta>
</office:document-meta>
</file>