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dak op de bestaande garage op de locatie Pinksterbloem 2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december 2018</text:p>
            <text:p text:style-name="common-al">Locatie: Pinksterbloem 24 in Brummen</text:p>
            <text:p text:style-name="common-al">Voor: het bouwen van een dak op de bestaande garage</text:p>
            <text:p text:style-name="common-al">Activiteit(en): Bouwen van een bouwwerk (art. 2.1 lid 1 sub a Wabo)</text:p>
            <text:p text:style-name="common-al">Registratienummer: SXO-2018-107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2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dak op de bestaande garage op de locatie Pinksterbloem 2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03</meta:user-defined>
    <meta:user-defined meta:name="OVERHEIDop.GmbID/DC.identifier">gmb-2018-27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B 24</meta:user-defined>
    <meta:user-defined meta:name="OVERHEIDop.woonplaats">Brummen</meta:user-defined>
    <meta:user-defined meta:name="OVERHEIDop.straatnaam">Pinksterbloe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75 456939</meta:user-defined>
    <meta:user-defined meta:name="OVERHEIDop.versieInformatie"/>
  </office:meta>
</office:document-meta>
</file>