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 Filemon </text:span>
            <text:span text:style-name="nadrukvet">Habtom</text:span>
            <text:span text:style-name="nadrukvet"/>
            <text:span text:style-name="nadrukvet">Asfeha</text:span>
            <text:span text:style-name="nadrukvet">, geboren op 01-07-1994</text:span>
            <text:span text:style-name="nadrukvet">;</text:span>
          </text:p>
            <text:p text:style-name="al">
            <text:span text:style-name="nadrukvet">Mevrouw C.M. Litanie, geboren op 04-07-1992 en haar minderjarig kind, D.C.G. Litanie, geboren op 27-08-2017;</text:span>
          </text:p>
            <text:p text:style-name="al">
            <text:span text:style-name="nadrukvet">Mevrouw J. </text:span>
            <text:span text:style-name="nadrukvet">Lamine</text:span>
            <text:span text:style-name="nadrukvet">-Steenbergen, geboren op 24-04-1960;</text:span>
          </text:p>
            <text:p text:style-name="al">
            <text:span text:style-name="nadrukvet">De heer L. De </text:span>
            <text:span text:style-name="nadrukvet">Nigris</text:span>
            <text:span text:style-name="nadrukvet">, geboren op 17-01-1970;</text:span>
          </text:p>
            <text:p text:style-name="al">
            <text:span text:style-name="nadrukvet">De heer A. Mohamed, geboren op 15-04-1973;</text:span>
          </text:p>
            <text:p text:style-name="al">
            <text:span text:style-name="nadrukvet">De heer M. </text:span>
            <text:span text:style-name="nadrukvet">Landoulsi</text:span>
            <text:span text:style-name="nadrukvet">, geboren op 06-01-1984;</text:span>
          </text:p>
            <text:p text:style-name="al">
            <text:span text:style-name="nadrukvet">De heer O.V. </text:span>
            <text:span text:style-name="nadrukvet">Orz</text:span>
            <text:span text:style-name="nadrukvet">, geboren op 28-05-1953. </text:span>
          </text:p>
            <text:p text:style-name="al">
            <text:span text:style-name="nadrukvet"/>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20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0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02</meta:user-defined>
    <meta:user-defined meta:name="OVERHEIDop.GmbID/DC.identifier">gmb-2018-27120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