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 sloop heeft ontvangen en geaccepteerd:</text:p>
            <text:list text:style-name="id1-3-2-1-1-2">
              <text:list-item text:style-override="id1-3-2-1-1-2-1">
                <text:number>1.</text:number>
                <text:p text:style-name="al">Grashoek, 5985 PE, Houwenberg 4. Sloop. Het verwijderen van asbesthoudende materialen. Ontvangen 20 november 2018;</text:p>
              </text:list-item>
            </text:list>
            <text:p text:style-name="last-al">Panningen, 19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120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0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0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200</meta:user-defined>
    <meta:user-defined meta:name="OVERHEIDop.GmbID/DC.identifier">gmb-2018-271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5PE 4</meta:user-defined>
    <meta:user-defined meta:name="OVERHEIDop.woonplaats">Grashoek</meta:user-defined>
    <meta:user-defined meta:name="OVERHEIDop.straatnaam">Houwenberg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4096 374802</meta:user-defined>
    <meta:user-defined meta:name="OVERHEIDop.versieInformatie"/>
  </office:meta>
</office:document-meta>
</file>