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oudplevier Reitdiep, Groningen – bouwen 14 woningen (ontvangstdatum 12-10-2018, dossiernummer 201873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1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oudplevier Reitdiep, Groningen – bouwen 14 woningen (ontvangstdatum 12-10-2018, dossiernummer 201873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97</meta:user-defined>
    <meta:user-defined meta:name="OVERHEIDop.GmbID/DC.identifier">gmb-2018-27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 6</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88 584200</meta:user-defined>
    <meta:user-defined meta:name="OVERHEIDop.versieInformatie"/>
  </office:meta>
</office:document-meta>
</file>