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p text:style-name="al">
            <text:span text:style-name="nadrukvet">De heer D.R. Stephenson, geboren op 09-08-1985 per 27-11-2018</text:span>
            <text:span text:style-name="nadrukvet">.</text:span>
          </text:p>
            <text:p text:style-name="tussenkopcur"/>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19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95</meta:user-defined>
    <meta:user-defined meta:name="OVERHEIDop.GmbID/DC.identifier">gmb-2018-27119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