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c. P Thijsenlaan naast nr. 8 hoek Berkenlaan, Sectie C nr 5045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905</text:span>
          </text:p>
            <text:p text:style-name="common-al">Gemeente Aalsmeer heeft op 10 december 2018 een aanvraag omgevingsvergunning ontvangen voor het aanleggen van een in- en uitrit en het plaatsen van stroomvoorziening (paddestoel), tijdelijke overkapping, speeltoestel, natuurvijver en brug De locatie is Jac. P Thijsenlaan naast nr. 8 hoek Berkenlaan, Sectie C nr 5045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19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9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9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Jac. P Thijsenlaan naast nr. 8 hoek Berkenlaan, Sectie C nr 5045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194</meta:user-defined>
    <meta:user-defined meta:name="OVERHEIDop.GmbID/DC.identifier">gmb-2018-271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H 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03.03 475459.57</meta:user-defined>
    <meta:user-defined meta:name="OVERHEIDop.versieInformatie"/>
  </office:meta>
</office:document-meta>
</file>