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108d te Meterik, verleende omgevingsvergunning (besluitdatum 20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119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anseweg 108d te Meterik, verleende omgevingsvergunning (besluitdatum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193</meta:user-defined>
    <meta:user-defined meta:name="OVERHEIDop.GmbID/DC.identifier">gmb-2018-271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PA 107b</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257 384210.37</meta:user-defined>
    <meta:user-defined meta:name="OVERHEIDop.versieInformatie"/>
  </office:meta>
</office:document-meta>
</file>