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ijdelijke standplaatsvergunning voor de verkoop van snacks voor 24, 26 en 31-12-2018 en 02-01-2019, Dr. H.B. Wiardi Beckmanplein ongenummer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Dr. H.B. Wiardi Beckmanplein ongenummerd</text:span>
            </text:span>(verzonden 12/12 '18)</text:p>
            <text:p text:style-name="common-al">Tijdelijke standplaatsvergunning voor de verkoop van snacks voor 24, 26 en 31-12-2018 en 02-01-2019 inzake verkoop producten op Dr. H.B. Wiardi Beckmanplei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19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9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tijdelijke standplaatsvergunning voor de verkoop van snacks voor 24, 26 en 31-12-2018 en 02-01-2019, Dr. H.B. Wiardi Beckmanplein ongenummerd,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91</meta:user-defined>
    <meta:user-defined meta:name="OVERHEIDop.GmbID/DC.identifier">gmb-2018-2711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NA 109</meta:user-defined>
    <meta:user-defined meta:name="OVERHEIDop.woonplaats">Gorinchem</meta:user-defined>
    <meta:user-defined meta:name="OVERHEIDop.straatnaam">Dr. H.B. Wiardi Beckmanplei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841 427645</meta:user-defined>
    <meta:user-defined meta:name="OVERHEIDop.versieInformatie"/>
  </office:meta>
</office:document-meta>
</file>