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rdamseweg 20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7899</text:span>
          </text:p>
            <text:p text:style-name="common-al">Gemeente Amstelveen heeft op 10 december 2018 een aanvraag omgevingsvergunning ontvangen voor het plaatsen van een 2e speelterrein en sportveld op het parkeerterrein behorende bij de Amity Internationale school Amsterdam (monument)De locatie is Amsterdamseweg 20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119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9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9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Amsterdamseweg 204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190</meta:user-defined>
    <meta:user-defined meta:name="OVERHEIDop.GmbID/DC.identifier">gmb-2018-271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301.49 480666.33</meta:user-defined>
    <meta:user-defined meta:name="OVERHEIDop.versieInformatie"/>
  </office:meta>
</office:document-meta>
</file>