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muziekevenement Shellshock op 26-12-2018, evenementenhal, Franklinweg 2, 4207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Franklinweg 2, 4207 HZ</text:span>
            </text:span> (verzonden 10/12 '18)</text:p>
            <text:p text:style-name="common-al">Evenementenvergunning voor het houden van een muziekevenement Shellshock op 26-12-2018 in e Evenementenhal</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18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8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8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muziekevenement Shellshock op 26-12-2018, evenementenhal, Franklinweg 2, 4207 HZ,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87</meta:user-defined>
    <meta:user-defined meta:name="OVERHEIDop.GmbID/DC.identifier">gmb-2018-2711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HZ 2</meta:user-defined>
    <meta:user-defined meta:name="OVERHEIDop.woonplaats">Gorinchem</meta:user-defined>
    <meta:user-defined meta:name="OVERHEIDop.straatnaam">Franklin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998 428045</meta:user-defined>
    <meta:user-defined meta:name="OVERHEIDop.versieInformatie"/>
  </office:meta>
</office:document-meta>
</file>