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op van het Horsterwold, het realiseren van een vogelhot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18 een aanvraag omgevingsvergunning ontvangen voor het realiseren van een vogelhotel, activiteit 1 op de locatie Kop van het Horsterwold. De aanvraag heeft dossiernummer 18Z0004250.</text:p>
            <text:p text:style-name="common-al"> Ter inzage</text:p>
            <text:p text:style-name="common-al">De stukken liggen vanaf 28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1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p van het Horsterwold, het realiseren van een vogelhot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1185</meta:user-defined>
    <meta:user-defined meta:name="OVERHEIDop.GmbID/DC.identifier">gmb-2018-271185</meta:user-defined>
    <meta:user-defined meta:name="OVERHEID.TaxonomieBeleidsagenda/OVERHEID.category">Ruimte en infrastructuur | Organisatie en beleid</meta:user-defined>
    <meta:user-defined meta:name="OVERHEIDop.referentienummer">18Z000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361 481761</meta:user-defined>
    <meta:user-defined meta:name="OVERHEIDop.versieInformatie"/>
  </office:meta>
</office:document-meta>
</file>