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bedrijfsgebouw met kantoor gelegen aan de Brem 1 te Heijen is er een omgevingsvergunning aangevraagd voor de activiteiten ‘bouwen’ en ‘handelen in strijd met regels ruimtelijke ordening’.</text:p>
            <text:p text:style-name="common-al">
            <text:span text:style-name="nadrukvet">Inzage </text:span>
          </text:p>
            <text:p text:style-name="common-al">De ontwerp-omgevingsvergunning (en bijbehorende stukken) ligt ter inzage bij de gemeente Gennep vanaf donderdag 20 december 2018 tot en met woensdag 30 januari 2019. Dit gebeurt op grond van artikel 3.10 van de Wet algemene bepalingen omgevingsrecht, in samenhang met afdeling 3.4 van de Algemene wet bestuursrecht.</text:p>
            <text:p text:style-name="common-al"/>
            <text:p text:style-name="common-al">
            <text:span text:style-name="nadrukvet">Reageren</text:span>
          </text:p>
            <text:p text:style-name="common-al">Gedurende de periode van terinzagelegging kan iedereen een zienswijze indienen. Een schriftelijke zienswijze moet worden gericht aan het college van burgemeester en wethouders van Gennep, Postbus 9003, 6590 HD Gennep.NL.IMRO.0907.PB16059BREM1HEI-VA01 NL.IMRO.0907.PB16059BREM1HEI-VA01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ontwerp-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84</meta:user-defined>
    <meta:user-defined meta:name="OVERHEIDop.GmbID/DC.identifier">gmb-2018-2711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s</meta:user-defined>
    <meta:user-defined meta:name="OVERHEIDop.woonplaats">Heijen</meta:user-defined>
    <meta:user-defined meta:name="OVERHEIDop.straatnaam">Brem</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